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26pt" fo:font-style="normal" fo:text-shadow="none" style:text-underline-style="none" fo:font-weight="normal" style:font-size-asian="26pt" style:font-style-asian="normal" style:font-weight-asian="normal" style:font-name-complex="'Times New Roman'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'Times New Roman'" fo:font-size="26pt" fo:font-style="normal" fo:text-shadow="none" style:text-underline-style="none" fo:font-weight="normal" style:font-size-asian="26pt" style:font-style-asian="normal" style:font-weight-asian="normal" style:font-name-complex="'Times New Roman'" style:font-size-complex="2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'Times New Roman'" fo:font-size="13pt" fo:font-style="italic" fo:text-shadow="none" style:text-underline-style="none" fo:font-weight="bold" style:font-size-asian="13pt" style:font-style-asian="italic" style:font-weight-asian="bold" style:font-name-complex="'Times New Roman'" style:font-size-complex="13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ada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db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ac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percentage" office:value="19.19" calcext:value-type="percentage">
            <text:p>1919%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Unidade I: Praça Do Orobó, 47 - Jardim Presidente Dutra - Guarulhos Telefones - 29370227/29370228 CNPJ: 04226.461/0002 - 19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NEXO III- EDUCAÇÃO INFANTIL - CRECH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N° de vagas total</text:p>
          </table:table-cell>
          <table:table-cell table:number-columns-repeated="1023"/>
        </table:table-row>
        <table:table-row table:style-name="ro1">
          <table:table-cell table:style-name="ce10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Unidade I: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Rua: Praça do Orobó,47- Jardim Presidente Dutra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Sal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m2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ríod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Modalidade1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34.92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R. de Morais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34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Eloisa Toni</text:p>
          </table:table-cell>
          <table:table-cell table:number-columns-repeated="1023"/>
        </table:table-row>
        <table:table-row table:style-name="ro1">
          <table:table-cell table:style-name="ce36" office:value-type="float" office:value="34.92" calcext:value-type="float">
            <text:p>34.92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Estanislau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43" office:value-type="float" office:value="33.6" calcext:value-type="float">
            <text:p>33.6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Ane Caroline M.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1° Responsável Alessandra Evellyn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2o Responsável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Helena Ferreira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de Almeida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Raquel Vocatore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3o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Vanessa K.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de Limias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Verônica da S. Barreto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Gildione M.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Maria M. T.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de Lima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de Melo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65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42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Ivanir Benedita</text:p>
          </table:table-cell>
          <table:table-cell table:number-columns-repeated="1023"/>
        </table:table-row>
        <table:table-row table:style-name="ro1">
          <table:table-cell table:style-name="ce68" office:value-type="float" office:value="31.18" calcext:value-type="float">
            <text:p>31.18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de Faria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Ana Claudia S. Mariano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Matias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Priscila B. Rala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30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76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77" office:value-type="float" office:value="30.79" calcext:value-type="float">
            <text:p>30.79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79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Simone M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da Silva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30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86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Eliete Gomes</text:p>
          </table:table-cell>
          <table:table-cell table:number-columns-repeated="1023"/>
        </table:table-row>
        <table:table-row table:style-name="ro1">
          <table:table-cell table:style-name="ce88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54" office:value-type="float" office:value="31.1" calcext:value-type="float">
            <text:p>31.1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Pereira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Maria Auxiliadora S. da Silva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Elaine Correia Marinho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Andrea Batista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Ferreira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98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Ivete Ferreira dos</text:p>
          </table:table-cell>
          <table:table-cell table:number-columns-repeated="1023"/>
        </table:table-row>
        <table:table-row table:style-name="ro1">
          <table:table-cell table:style-name="ce100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Gabrielle Freitas</text:p>
          </table:table-cell>
          <table:table-cell table:number-columns-repeated="1023"/>
        </table:table-row>
        <table:table-row table:style-name="ro1">
          <table:table-cell table:style-name="ce102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Santos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Prand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10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05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Hellen Rayssa dos Santos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Viviane Sales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72" office:value-type="string" calcext:value-type="string">
            <text:p>Santos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114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16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21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25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6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29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31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10h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34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135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37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138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40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141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3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43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4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14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149" office:value-type="date" office:date-value="2025-07-01" calcext:value-type="date">
            <text:p>01/07/2025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51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152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string" calcext:value-type="string">
            <text:p>Ana Paula Almeida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string" calcext:value-type="string">
            <text:p>Coordenadora Pedagógica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02" office:value-type="string" calcext:value-type="string">
            <text:p>Ana Paula de Almeida Santos Silva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46" office:value-type="string" calcext:value-type="string">
            <text:p>RG.:33/518.680-4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Jefferson do Sacramento Presidente da Entidade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56" office:value-type="string" calcext:value-type="string">
            <text:p>RG: 32861583-SSP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2" table:number-rows-repeated="10483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1" meta:object-count="0"/>
    <meta:generator>LibreOfficeDev/6.0.5.2$Linux_X86_64 LibreOffice_project/</meta:generator>
  </office:meta>
</office:document-meta>
</file>